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ny" style:family="paragraph">
      <style:paragraph-properties fo:break-before="page"/>
      <style:text-properties fo:font-size="16pt" style:font-size-asian="16pt" style:font-size-complex="16pt" fo:hyphenate="true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Normalny" style:family="paragraph">
      <style:paragraph-properties fo:break-before="page"/>
      <style:text-properties fo:font-size="16pt" style:font-size-asian="16pt" style:font-size-complex="16pt" fo:hyphenate="true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ny" style:family="paragraph">
      <style:paragraph-properties fo:break-before="page"/>
      <style:text-properties fo:font-size="16pt" style:font-size-asian="16pt" style:font-size-complex="16pt" fo:hyphenate="true"/>
    </style:style>
    <style:style style:name="P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</style:style>
    <style:style style:name="P62" style:parent-style-name="Normalny" style:family="paragraph">
      <style:paragraph-properties fo:break-before="page"/>
      <style:text-properties fo:hyphenate="true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KARTA CHARAKTERYSTYKI</text:p>
      <text:p text:style-name="P3"/>
      <text:p text:style-name="P4"/>
      <text:p text:style-name="P5"/>
      <text:p text:style-name="P6"><text:s text:c="13"/>Firma<text:s/>informuje , iż produkuje worki foliowe <text:s text:c="9"/>wykonane z regranulatu LDPE</text:p>
      <text:p text:style-name="P7"/>
      <text:p text:style-name="P8"/>
      <text:p text:style-name="P9">360PRO <text:s/>Worek foliowy 35 litrów/50szt.</text:p>
      <text:p text:style-name="P10"/>
      <text:p text:style-name="P11">wymiary ; 50X60cm +/- 5 %</text:p>
      <text:p text:style-name="P12"><text:span text:style-name="T13">grubość folii ; 25<text:s/></text:span><text:span text:style-name="T14">mikronów +/- 3 mikrony</text:span></text:p>
      <text:p text:style-name="P15">dostępne kolory ; czarny , czerwony , zielony , żółty , niebieski , brązowy, bezbarwny</text:p>
      <text:p text:style-name="P16"><text:s/></text:p>
      <text:p text:style-name="P17"/>
      <text:p text:style-name="Standard"/>
      <text:p text:style-name="P18">KARTA CHARAKTERYSTYKI</text:p>
      <text:p text:style-name="P19"/>
      <text:p text:style-name="P20"/>
      <text:p text:style-name="P21"/>
      <text:p text:style-name="P22">Firma <text:s/>informuje , iż produkuje worki foliowe wykonane z regranulatu LDPE</text:p>
      <text:p text:style-name="P23"/>
      <text:p text:style-name="P24"/>
      <text:p text:style-name="P25">Worek foliowy 60<text:s/>litrów/50szt.</text:p>
      <text:p text:style-name="P26"/>
      <text:p text:style-name="P27">wymiary ; 60x72 cm +/- 3 %</text:p>
      <text:p text:style-name="P28">grubość folii ; 25 mikronów +/- 3 mikrony</text:p>
      <text:p text:style-name="P29">dostępne kolory ; czarny , czerwony , zielony , żółty , niebieski , brązowy, bezbarwny</text:p>
      <text:p text:style-name="P30"/>
      <text:p text:style-name="P31"/>
      <text:p text:style-name="Standard"/>
      <text:p text:style-name="P32">KARTA CHARAKTERYSTYKI</text:p>
      <text:p text:style-name="P33"/>
      <text:p text:style-name="P34"/>
      <text:p text:style-name="P35"/>
      <text:p text:style-name="P36">Firma<text:s/>informuje , iż produkuje worki foliowe wykonane z regranulatu LDPE</text:p>
      <text:p text:style-name="P37"/>
      <text:p text:style-name="P38"/>
      <text:p text:style-name="P39">360PRO Worek foliowy 120 litrów/25szt</text:p>
      <text:p text:style-name="P40"/>
      <text:p text:style-name="P41"><text:span text:style-name="T42">wymiary ; 70x110 cm +/- 3 %</text:span></text:p>
      <text:p text:style-name="P43">grubość folii ; 30 mikronów +/- 3 mikrony</text:p>
      <text:p text:style-name="P44">dostępne kolory ; czarny , czerwony , zielony , żółty , niebieski, brązowy, bezbarwny</text:p>
      <text:p text:style-name="P45"/>
      <text:p text:style-name="P46"/>
      <text:p text:style-name="P47"/>
      <text:p text:style-name="P48">KARTA<text:s/>CHARAKTERYSTYKI</text:p>
      <text:p text:style-name="P49"/>
      <text:p text:style-name="P50"/>
      <text:p text:style-name="P51"/>
      <text:p text:style-name="P52">Firma <text:s/>informuje , iż produkuje worki foliowe wykonane z regranulatu LDPE</text:p>
      <text:p text:style-name="P53"/>
      <text:p text:style-name="P54"/>
      <text:p text:style-name="P55">Worek foliowy 160 litrów/10szt</text:p>
      <text:p text:style-name="P56"/>
      <text:p text:style-name="P57">wymiary ; 90x105 cm +/- 3 %</text:p>
      <text:p text:style-name="P58">grubość folii ;25 mikronów +/- 3 %</text:p>
      <text:p text:style-name="P59"><text:span text:style-name="T60">dostępne kolory ; czarny , czerwony , zielony , żółty , niebieski, biały, brązowy</text:span></text:p>
      <text:p text:style-name="P61"/>
      <text:p text:style-name="P62"/>
      <text:p text:style-name="P63">KARTA CHARAKTERYSTYKI</text:p>
      <text:p text:style-name="P64"/>
      <text:p text:style-name="P65"/>
      <text:p text:style-name="P66"/>
      <text:p text:style-name="P67">Firma <text:s/>informuje , iż produkuje worki foliowe wykonane z regranulatu LDPE</text:p>
      <text:p text:style-name="P68"/>
      <text:p text:style-name="P69"/>
      <text:p text:style-name="P70">Worek foliowy 240 litrów/10szt</text:p>
      <text:p text:style-name="P71"/>
      <text:p text:style-name="P72">wymiary ; 90x130 cm +/- 3 %</text:p>
      <text:p text:style-name="P73">grubość folii ;25 mikronów +/- 3 %</text:p>
      <text:p text:style-name="P74"><text:span text:style-name="T75">dostępne kolory ; czarny , czerwony , zielony , żółty , niebieski, biały, brązowy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xxx xxx</meta:initial-creator>
    <dc:creator>Joanna Wrona</dc:creator>
    <meta:creation-date>2024-04-26T05:06:00Z</meta:creation-date>
    <dc:date>2026-02-20T11:10:00Z</dc:date>
    <meta:template xlink:href="Normal" xlink:type="simple"/>
    <meta:editing-cycles>12</meta:editing-cycles>
    <meta:editing-duration>PT360S</meta:editing-duration>
    <meta:document-statistic meta:page-count="1" meta:paragraph-count="2" meta:word-count="210" meta:character-count="1471" meta:row-count="10" meta:non-whitespace-character-count="1263"/>
  </office:meta>
</office:document-meta>
</file>